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text-line-through-style="solid" style:text-line-through-type="single" style:font-name="Times New Roman" fo:font-size="16pt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officeooo:rsid="0019d113"/>
    </style:style>
    <style:style style:name="T2" style:family="text">
      <style:text-properties officeooo:rsid="001ce6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ENSAGEM DE ABERTURA DA SESSÃO LEGISLATIVA DE 2021</text:p>
      <text:p text:style-name="P3">Câmara Municipal de Teresina</text:p>
      <text:p text:style-name="P2"/>
      <text:p text:style-name="P4">Excelentíssimo Senhor Presidente da Câmara Municipal de Teresina, Vereador Jeová Alencar</text:p>
      <text:p text:style-name="P4">Excelentíssimas Senhoras Vereadoras</text:p>
      <text:p text:style-name="P4">Excelentíssimos Senhores Vereadores</text:p>
      <text:p text:style-name="P4">Minhas Senhoras, meus Senhores</text:p>
      <text:p text:style-name="P4">Demais autoridades e cidadãos teresinenses <text:span text:style-name="T2">presentes</text:span></text:p>
      <text:p text:style-name="P2"/>
      <text:p text:style-name="P2">É com muita honra que trago a essa Augusta Câmara de Vereadores, em cumprimento a Lei Orgânica do Município, a Mensagem do Poder Executivo para abertura da Sessão Legislativa 2021. A independência e harmonia entre os Poderes, como princípio fundamental para o avanço da democracia, deve ser cada vez mais fortalecido, para juntos alcançarmos no principal objetivo pelo qual cada um de nós fomos eleitos, que é o de garantir a todos os cidadãos teresinenses, o exercício dos direitos sociais e individuais, a liberdade, a segurança, o bem-estar, o desenvolvimento, a igualdade e a justiça, em especial, a social. Nossa atenção se volta muito sensivelmente aos mais humildes e desassistidos de nossa cidade. Isso não impede, muito menos dificulta, uma atenção especial aos geradores de emprego e renda. Pelo contrário, fortalece o amplo espaço de observação e trabalho para mudar a realidade sofrida de nossos irmãos e irmãs <text:soft-page-break/>teresinenses. A nossa administração será pautada na união entre os Poderes Executivo, Legislativo e a Sociedade teresinense, porque tenho plena consciência de que somente assim poderemos novamente ver o desenvolvimento de nossa querida Teresina.</text:p>
      <text:p text:style-name="P1"/>
      <text:p text:style-name="P2">A gestão de um município com os problemas e a complexidade administrativa como Teresina requer compromisso, responsabilidade e ação coordenada para atender às demandas de seus cidadãos. Além disso, a realidade está se mostrando um cenário de muita dificuldade em virtude do legado deixado pela pandemia do vírus Sars-CoV-2, que obriga novas formas de pensar a administração pública e agir para maximizar a aplicação dos recursos com eficiência e resolutividade. O mundo está se reinventando, se adaptando a novas formas de produção e ação sobre o meio ambiente mais sustentáveis que garantam a sobrevivência das próximas gerações. Assim, precisaremos de planejamento, de tecnologia e de estratégia para fazer uso de dados, de informações para entender nossos problemas de maneira holística, melhorando o controle de nossos processos e a aplicação dos nossos recursos disponíveis. </text:p>
      <text:p text:style-name="P2"/>
      <text:p text:style-name="P2"><text:soft-page-break/>Precisaremos TRANSFORMAR TERESINA EM UMA CIDADE INTELIGENTE, integrando-a do ponto de vista tecnológico ao mundo. Frente aos desafios impostos, é urgente a integração, racionalização e uso de ferramentas que otimizam a vida das pessoas desde as atividades mais simples às mais sofisticadas. Nesse sentido, é essencial o DIÁLOGO, a capacidade de ESCUTAR para realizar as análises corretas e assim, PLANEJAR e AGIR.</text:p>
      <text:p text:style-name="P2"/>
      <text:p text:style-name="P2">Precisamos nos conectar e encarar os desafios que o mundo nos impõe de forma inteligente, utilizando dos meios informacionais conhecidos e criando alternativas eficazes para enfrentar os problemas de Teresina em suas diversas especificidades. O desafio assumido por essa gestão visa promover o bem estar dos teresinenses, o desenvolvimento econômico, a geração de emprego e renda, a integração da cidade na economia regional e nacional, bem como, exercitar a responsabilidade social na gestão pública. Essa é a missão básica do governo que se forma e perpassa, de forma sincrônica e sinérgica, em sua atuação como planejador e gestor das políticas públicas que vão ao encontro das necessidades dos teresinenses. Dessa forma, o que se pretende construir ao longo dos quatro anos de mandato é uma gestão pública municipal inteligente, transparente, <text:soft-page-break/>integrada, participativa e focada no atendimento dos interesses da sociedade teresinense, pautadas na promoção do bem estar e na melhoria da qualidade de vida da população, sobretudo nos seus segmentos mais humildes sem, no entanto, perder de vista a necessidade de contribuir para um ambiente de negócios propício a atração e retenção dos empreendimentos tão necessários para o desenvolvimento econômico da cidade. Esse é um grande desafio, dado que há muitos anos a população de Teresina sofre com problemas que parecem não ser solucionáveis, clama por mudanças e pouco tem sido efetivamente realizado para atender as reivindicações dos seus cidadãos. De certo, esta gestão municipal terá de resolver agendas que já deveriam ter sido superadas e administrar novas demandas que se mostram cada vez mais urgentes em virtude das transformações tecnológicas e econômicas pelas quais o mundo passa nesse momento.</text:p>
      <text:p text:style-name="P2"/>
      <text:p text:style-name="P2">Logo, é preciso estratégia, planejamento, esforço, trabalho para transformar a cidade. O foco está em solucionar as demandas das PESSOAS. Promover o desenvolvimento, a inclusão social, a geração de emprego e renda, erradicar a pobreza e realizar para Teresina o que efetivamente é o clamor de sua sociedade. Por isso, apresentei-me como <text:soft-page-break/>candidato e agora como prefeito, tenho o compromisso de juntamente com o povo, construir uma cidade melhor para quem nela vive ou para aqueles que terão a oportunidade de conhecê-la.</text:p>
      <text:p text:style-name="P2"/>
      <text:p text:style-name="P2">Não posso deixar de mencionar que o nosso Plano de Governo não foi fruto de um imaginário criativo, mas sim de um minucioso estudo técnico que apontou a viabilidade da implantação das políticas públicas ali previstas. Estou há menos de um mês no exercício do mandato e tenho trabalhado incansavelmente para cumprir a missão me foi conferida, adotando medidas para implantar a austeridade, equilíbrio fiscal, eficiência e transparência na gestão das contas públicas que irão, a curto, médio e longo prazo impactar positivamente na vida dos teresinenses.</text:p>
      <text:p text:style-name="P2"/>
      <text:p text:style-name="P2">Dentre as medidas adotadas, faço destaque para o diálogo que temos buscando junto aos fornecedores da Prefeitura para obter descontos nos contratos em vigência. E justamente nesses diálogos e na compreensão dos fornecedores é que notamos uma união de esforços de diversos segmentos voltando para o único propósito de desenvolvimento do município de Teresina. Sabemos que não é só economizando que iremos alcançar nossos objetivos, por isso tenho me reunido constantemente com representantes <text:soft-page-break/>d<text:span text:style-name="T1">e toda a sociedade e com os entes federados </text:span>para garantir recursos e investimentos, o que certamente, renderá frutos.</text:p>
      <text:p text:style-name="P2"/>
      <text:p text:style-name="P2"><text:span text:style-name="T1">Desde que assumimos </text:span>a administração da prefeitura <text:span text:style-name="T1">estamos realizando u</text:span>ma verdadeira maratona para articular parcerias com aliados <text:span text:style-name="T1">e todos aqueles que podem colaborar com o trabalho que realizaremos nesses próximos quatro anos</text:span>. Por isso, nos dedicamos a percorrer cada secretaria, identificando os recursos para obras de infraestrutura, educação, saúde e demais setores que carecem de apoio.</text:p>
      <text:p text:style-name="P2"/>
      <text:p text:style-name="P2">Acredito no trabalho de articulação e aposto no esforço para colocar Teresina como pauta prioritária <text:span text:style-name="T1">nas agendas </text:span>do governo federal, nas emendas dos deputados estaduais, federais e de vereadores. E como o município de Teresina clama por união entre os poderes, é que suplico a cada um dos vereadores e vereadoras que busquem junto aos seus partidários no Poder Legislativo Estadual e federal por recursos para investimentos na área de saúde, educação, assistência social, infraestrutura entre outras.</text:p>
      <text:p text:style-name="P2"/>
      <text:p text:style-name="P2"><text:soft-page-break/>Neste ano, vamos trabalhar com todo cuidado e responsabilidade, executando o orçamento com transparência e honestidade, centrando nossas prioridades na saúde, na educação e nos programas sociais que busquem sempre a valorização do ser humano e da vida. Para isso, vamos contar, sem dúvidas, com o apoio solidário desta Casa Legislativa, com o discernimento e a maturidade política dos vereadores que, hoje, iniciam a legislatura que, certamente, marcará a história de Teresina.</text:p>
      <text:p text:style-name="P2"/>
      <text:p text:style-name="P2">Muito obrigado.</text:p>
      <text:p text:style-name="P2">Dr. Pessoa</text:p>
      <text:p text:style-name="P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Fofo</meta:initial-creator>
    <meta:creation-date>2021-01-19T22:01:00Z</meta:creation-date>
    <dc:date>2021-01-21T14:53:58.739000000</dc:date>
    <meta:editing-cycles>4</meta:editing-cycles>
    <meta:editing-duration>PT11M56S</meta:editing-duration>
    <meta:print-date>2021-01-21T14:49:28.860000000</meta:print-date>
    <meta:document-statistic meta:table-count="0" meta:image-count="0" meta:object-count="0" meta:page-count="7" meta:paragraph-count="20" meta:word-count="1158" meta:character-count="7625" meta:non-whitespace-character-count="6486"/>
    <meta:template xlink:type="simple" xlink:actuate="onRequest" xlink:title="" xlink:href="../../../Downloads/MENSAGEM%20DE%20ABERTURA%20DA%20SESSÃO%20LEGISLATIVA%20DE%202021%20(minuta%201)%20(2).odt/Normal"/>
  </office:meta>
</office:document-meta>
</file>